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8EAADB"/>
    </style:style>
    <style:style style:name="T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 fo:background-color="#8EAADB"/>
    </style:style>
    <style:style style:name="P6" style:parent-style-name="Normal" style:family="paragraph">
      <style:paragraph-properties fo:text-align="justify" fo:margin-bottom="0in" fo:line-height="100%" fo:background-color="#8EAADB"/>
    </style:style>
    <style:style style:name="T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 fo:background-color="#8EAADB"/>
    </style:style>
    <style:style style:name="T10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margin-bottom="0in"/>
    </style:style>
    <style:style style:name="P58" style:parent-style-name="Normal" style:family="paragraph">
      <style:paragraph-properties fo:text-align="justify" fo:margin-bottom="0in"/>
    </style:style>
    <style:style style:name="P59" style:parent-style-name="Normal" style:family="paragraph">
      <style:paragraph-properties fo:text-align="center" fo:margin-bottom="0in" fo:background-color="#8EAADB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1.2791in"/>
    </style:style>
    <style:style style:name="Table60" style:family="table">
      <style:table-properties style:width="5.902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Hipervínculo" style:family="text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MINISTRO DE CUATRO (4) VEHÍCULOS PARA EL CONSEJO INSULAR DE AGUAS DE FUERTEVENTURA.<text:s/></text:span><text:span text:style-name="T3">Expediente:<text:s/></text:span><text:span text:style-name="T4">2026/1795</text:span></text:p>
      <text:p text:style-name="P5"/>
      <text:p text:style-name="P6"><text:span text:style-name="T7">Lote 1:</text:span><text:span text:style-name="T8"><text:s/>Tres vehículos 4x4 tipo Pick up, doble cabina de 5 plazas, dos de ellos con caja abierta y uno con caja cerrada y cabrestante (winche) delantero, destinados al servicio del vigilancia y personal técnico.</text:span></text:p>
      <text:p text:style-name="P9"><text:span text:style-name="T10">Lote 2:</text:span><text:span text:style-name="T11"><text:s/>un vehículo híbrido no enchufable (HEV), tipo SUV de 5 plazas, destinados al personal del Consejo Insular de Aguas de Fuerteventura.</text:span></text:p>
      <text:p text:style-name="P12"/>
      <text:p text:style-name="P13"><text:span text:style-name="T14">Tipo de contrato:</text:span><text:span text:style-name="T15"><text:s/>Contrato de<text:s/></text:span><text:span text:style-name="T16">s</text:span><text:span text:style-name="T17">uministros</text:span></text:p>
      <text:p text:style-name="P18"><text:span text:style-name="T19">Tipo de procedimiento:</text:span><text:span text:style-name="T20"><text:s/>Abierto<text:s/></text:span></text:p>
      <text:p text:style-name="P21"><text:span text:style-name="T22">P.B.L.:</text:span><text:span text:style-name="T23"><text:s/></text:span><text:span text:style-name="T24">233.200<text:s/></text:span><text:span text:style-name="T25">€</text:span></text:p>
      <text:p text:style-name="P26"><text:span text:style-name="T27">Plazo ejecución:</text:span><text:span text:style-name="T28"><text:s/></text:span><text:span text:style-name="T29">6 meses</text:span></text:p>
      <text:p text:style-name="P30"><text:span text:style-name="T31">Plazo Inicio presentación ofertas</text:span><text:span text:style-name="T32">:<text:s/></text:span><text:span text:style-name="T33">26/06/2026</text:span></text:p>
      <text:p text:style-name="P34"><text:span text:style-name="T35">Plazo Fin presentación ofertas</text:span><text:span text:style-name="T36">:<text:s/></text:span><text:span text:style-name="T37">09/06/2026</text:span><text:span text:style-name="T38"><text:s/>a las 1</text:span><text:span text:style-name="T39">5</text:span><text:span text:style-name="T40">:00 horas.</text:span></text:p>
      <text:p text:style-name="P41"><text:span text:style-name="T42">Publicación licitación:</text:span><text:span text:style-name="T43"><text:s/>PLCSP<text:s/></text:span><text:span text:style-name="T44">(</text:span><text:a xlink:href="https://contrataciondelestado.es" office:target-frame-name="_top" xlink:show="replace"><text:span text:style-name="T45">https://contrataciondelestado.es</text:span></text:a><text:span text:style-name="T46">)</text:span><text:span text:style-name="T47"><text:s/></text:span><text:span text:style-name="T48">y perfil del contratante del Consejo Insular de Aguas de Fuerteventura</text:span><text:span text:style-name="T49"><text:s/>(https://www.aguasfuerteventura.com/perfil_del_contratante.php)</text:span></text:p>
      <text:p text:style-name="P50"><text:span text:style-name="T51">Nº licitadores:</text:span><text:span text:style-name="T52"><text:s/>1</text:span></text:p>
      <text:p text:style-name="P53"><text:span text:style-name="T54">Identidad de los licitadores:</text:span><text:span text:style-name="T55"><text:s/></text:span><text:span text:style-name="T56">Sol Naciente Automoción, S.L. (B76695097)</text:span></text:p>
      <text:p text:style-name="P57"/>
      <text:p text:style-name="P58"/>
      <text:p text:style-name="P59">Documentación relativa a la licitación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ocumentación</text:p>
          </table:table-cell>
          <table:table-cell table:style-name="TableCell67">
            <text:p text:style-name="P68">Fecha Publicación</text:p>
          </table:table-cell>
          <table:table-cell table:style-name="TableCell69">
            <text:p text:style-name="P70">Acciones</text:p>
          </table:table-cell>
        </table:table-row>
        <table:table-row table:style-name="TableRow71">
          <table:table-cell table:style-name="TableCell72">
            <text:p text:style-name="P73">Acuerdo de iniciación del expediente</text:p>
          </table:table-cell>
          <table:table-cell table:style-name="TableCell74">
            <text:p text:style-name="P75">25/05/2026</text:p>
          </table:table-cell>
          <table:table-cell table:style-name="TableCell76">
            <text:p text:style-name="P77"><text:a xlink:href="https://aguasfuerteventura.com/documentos/Providencia_2.pdf" office:target-frame-name="_top" xlink:show="replace"><text:span text:style-name="T78">Descargar</text:span></text:a></text:p>
          </table:table-cell>
        </table:table-row>
        <table:table-row table:style-name="TableRow79">
          <table:table-cell table:style-name="TableCell80">
            <text:p text:style-name="P81">Memoria Justificativa</text:p>
          </table:table-cell>
          <table:table-cell table:style-name="TableCell82">
            <text:p text:style-name="P83">25/05/2026</text:p>
          </table:table-cell>
          <table:table-cell table:style-name="TableCell84">
            <text:p text:style-name="P85"><text:a xlink:href="https://aguasfuerteventura.com/documentos/Memoria_2.pdf" office:target-frame-name="_top" xlink:show="replace"><text:span text:style-name="T86">Descargar</text:span></text:a></text:p>
          </table:table-cell>
        </table:table-row>
        <table:table-row table:style-name="TableRow87">
          <table:table-cell table:style-name="TableCell88">
            <text:p text:style-name="P89">Pliego Prescripciones Técnicas</text:p>
          </table:table-cell>
          <table:table-cell table:style-name="TableCell90">
            <text:p text:style-name="P91">25/05/2026</text:p>
          </table:table-cell>
          <table:table-cell table:style-name="TableCell92">
            <text:p text:style-name="P93"><text:a xlink:href="https://aguasfuerteventura.com/documentos/PPT%20%281%29.pdf" office:target-frame-name="_top" xlink:show="replace"><text:span text:style-name="T94">Descargar</text:span></text:a></text:p>
          </table:table-cell>
        </table:table-row>
        <table:table-row table:style-name="TableRow95">
          <table:table-cell table:style-name="TableCell96">
            <text:p text:style-name="P97">Pliego de cláusulas Administrativas</text:p>
          </table:table-cell>
          <table:table-cell table:style-name="TableCell98">
            <text:p text:style-name="P99">25/05/2026</text:p>
          </table:table-cell>
          <table:table-cell table:style-name="TableCell100">
            <text:p text:style-name="P101"><text:a xlink:href="https://aguasfuerteventura.com/documentos/PCAP%20%281%29.pdf" office:target-frame-name="_top" xlink:show="replace"><text:span text:style-name="T102">Descargar</text:span></text:a></text:p>
          </table:table-cell>
        </table:table-row>
        <table:table-row table:style-name="TableRow103">
          <table:table-cell table:style-name="TableCell104">
            <text:p text:style-name="P105">Documento de aprobación del expediente</text:p>
          </table:table-cell>
          <table:table-cell table:style-name="TableCell106">
            <text:p text:style-name="P107">25/05/2026</text:p>
          </table:table-cell>
          <table:table-cell table:style-name="TableCell108">
            <text:p text:style-name="P109"><text:a xlink:href="https://aguasfuerteventura.com/documentos/Certificado_2.pdf" office:target-frame-name="_top" xlink:show="replace"><text:span text:style-name="T110">Descargar</text:span></text:a></text:p>
          </table:table-cell>
        </table:table-row>
        <table:table-row table:style-name="TableRow111">
          <table:table-cell table:style-name="TableCell112">
            <text:p text:style-name="P113">Anuncio de Licitación PLCSP</text:p>
          </table:table-cell>
          <table:table-cell table:style-name="TableCell114">
            <text:p text:style-name="P115">25/05/2026</text:p>
          </table:table-cell>
          <table:table-cell table:style-name="TableCell116">
            <text:p text:style-name="P117"><text:a xlink:href="https://aguasfuerteventura.com/documentos/Publicaci%C3%B3n%20anuncio%20licitaci%C3%B3n%20PLCSP%2025mayo2026.pdf" office:target-frame-name="_top" xlink:show="replace"><text:span text:style-name="T118">Descargar</text:span></text:a></text:p>
          </table:table-cell>
        </table:table-row>
        <table:table-row table:style-name="TableRow119">
          <table:table-cell table:style-name="TableCell120">
            <text:p text:style-name="P121">Anuncio Pliegos PLCSP</text:p>
          </table:table-cell>
          <table:table-cell table:style-name="TableCell122">
            <text:p text:style-name="P123">25/05/2026</text:p>
          </table:table-cell>
          <table:table-cell table:style-name="TableCell124">
            <text:p text:style-name="P125"><text:a xlink:href="https://aguasfuerteventura.com/documentos/Publicaci%C3%B3n%20pliegos%20PLCSP%2025mayo2026%20%281%29.pdf" office:target-frame-name="_top" xlink:show="replace"><text:span text:style-name="T126">Descargar</text:span></text:a></text:p>
          </table:table-cell>
        </table:table-row>
        <table:table-row table:style-name="TableRow127">
          <table:table-cell table:style-name="TableCell128">
            <text:p text:style-name="P129">Acta mesa contratación 10/07/2026</text:p>
          </table:table-cell>
          <table:table-cell table:style-name="TableCell130">
            <text:p text:style-name="P131">15/07/2026</text:p>
          </table:table-cell>
          <table:table-cell table:style-name="TableCell132">
            <text:p text:style-name="P133"><text:a xlink:href="https://aguasfuerteventura.com/documentos/Acta%20mesa%20contrataci%C3%B3n%2010jul2026.pdf" office:target-frame-name="_top" xlink:show="replace"><text:span text:style-name="T134">Descargar</text:span></text:a></text:p>
          </table:table-cell>
        </table:table-row>
      </table:table>
      <text:p text:style-name="P135"><text:tab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1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1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1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1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1">
      <style:text-properties style:font-name-asian="Times New Roman" style:font-name-complex="Times New Roman" fo:color="#272727"/>
    </style:style>
    <style:style style:name="Título1" style:display-name="Título1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1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1" style:display-name="Subtítulo1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1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1" style:display-name="Cita1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1">
      <style:text-properties fo:font-style="italic" style:font-style-asian="italic" style:font-style-complex="italic" fo:color="#404040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1" style:display-name="Énfasis intenso1" style:family="text" style:parent-style-name="Fuentedepárrafopredeter.1">
      <style:text-properties fo:font-style="italic" style:font-style-asian="italic" style:font-style-complex="italic" fo:color="#2F5496"/>
    </style:style>
    <style:style style:name="Citadestacada1" style:display-name="Cita destacada1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1">
      <style:text-properties fo:font-style="italic" style:font-style-asian="italic" style:font-style-complex="italic" fo:color="#2F5496"/>
    </style:style>
    <style:style style:name="Referenciaintensa1" style:display-name="Referencia intensa1" style:family="text" style:parent-style-name="Fuentedepárrafopredeter.1">
      <style:text-properties fo:font-weight="bold" style:font-weight-asian="bold" style:font-weight-complex="bold" fo:font-variant="small-caps" fo:color="#2F5496" fo:letter-spacing="0.0034in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1">
      <style:text-properties fo:color="#605E5C" fo:background-color="#E1DFDD"/>
    </style:style>
    <style:style style:name="Hipervínculovisitado1" style:display-name="Hipervínculo visitado1" style:family="text" style:parent-style-name="Fuentedepárrafopredeter.1">
      <style:text-properties fo:color="#954F72" style:text-underline-type="single" style:text-underline-style="solid" style:text-underline-width="auto" style:text-underline-mode="continuo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brera viera, macarena</meta:initial-creator>
    <dc:creator>hernandez valido, acoraida</dc:creator>
    <meta:creation-date>2026-07-16T12:45:00Z</meta:creation-date>
    <dc:date>2026-07-16T12:45:00Z</dc: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07" meta:row-count="16" meta:non-whitespace-character-count="1956"/>
  </office:meta>
</office:document-meta>
</file>